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ультация на тему «Влияние устного народного творчества на развитие речи детей»</text:h>
      <text:p text:style-name="Text_20_body"/>
      <text:p text:style-name="Text_20_body">Важнейшим источником <text:span text:style-name="Strong_20_Emphasis">развития</text:span> выразительности детской <text:span text:style-name="Strong_20_Emphasis">речи</text:span> являются произведения <text:span text:style-name="Strong_20_Emphasis">устного народного творчества</text:span>, в том числе малые фольклорные формы (загадки, заклички, потешки, прибаутки, песенки, скороговорки, пословицы, поговорки, считалки, колыбельные, сказки).</text:p>
      <text:p text:style-name="Text_20_body">Воспитательное, познавательное и эстетическое значение фольклора огромно, так как он расширяет знания ребенка об окружающей действительности, <text:span text:style-name="Strong_20_Emphasis">развивает</text:span> умение чувствовать художественную форму, мелодику и ритм родного языка. Возможность использования <text:span text:style-name="Strong_20_Emphasis">устного народного творчества</text:span> в дошкольном учреждении для <text:span text:style-name="Strong_20_Emphasis">развития речи детей</text:span> дошкольного возраста обусловлена спецификой содержания и форм произведений словесного <text:span text:style-name="Strong_20_Emphasis">творчества русского народа</text:span>, характером знакомства с ними и речевым <text:span text:style-name="Strong_20_Emphasis">развитием дошкольников</text:span>.</text:p>
      <text:p text:style-name="Text_20_body">Дети хорошо воспринимают фольклорные произведения благодаря их мягкому юмору, ненавязчивому дидактизму и знакомым жизненным ситуациям. В этом возрасте необходимо учить <text:span text:style-name="Strong_20_Emphasis">детей слушать сказки</text:span>, рассказы, стихи, потешки, а также следить за <text:span text:style-name="Strong_20_Emphasis">развитием действия в сказке</text:span>, сочувствовать положительным героям. <text:span text:style-name="Strong_20_Emphasis">Народные</text:span> сказки дают образцы ритмической <text:span text:style-name="Strong_20_Emphasis">речи</text:span>, знакомят с красочностью и образностью родного языка. Малыши легко и быстро запоминают такие образы как петушок – золотой гребешок, козлятушки - ребятушки и т. п. Повторение песенок действующих лиц <text:span text:style-name="Strong_20_Emphasis">народных сказок</text:span>, имён героев закрепляет эти образные слова в сознании <text:span text:style-name="Strong_20_Emphasis">детей</text:span>, они начинают использовать их в своих играх. Для чтения младшим дошкольникам нужно использовать и небольшие рассказы, <text:span text:style-name="Strong_20_Emphasis">стихотворения</text:span>. Повторяя, их дети улавливают созвучность строк, музыкальность стиха, легко воспринимают, а потом запоминают всё <text:span text:style-name="Strong_20_Emphasis">стихотворение</text:span>, тем самым обогащая свою речь.</text:p>
      <text:p text:style-name="Text_20_body">Благодаря загадкам, дети узнают о предметах домашнего обихода (печь, веник, кадка, ведро, об орудиях труда (топор, пила, коса, небесных светилах (солнце, луна, звезды, явлениях природы <text:span text:style-name="T2">(радуга, дождь, гром, град)</text:span>. Дети пополняют этими словами активный словарь. При этом не только слова запоминаются, но и усваивается смысл каждого слова. Дети учатся правильно подбирать нужные слова при высказывании. В сказках, закличках используются такие средства выразительности как сравнения, эпитеты, образные слова. Дети легко запоминают их и используют в своей <text:span text:style-name="Strong_20_Emphasis">речи</text:span>, <text:span text:style-name="T3">например</text:span>: <text:span text:style-name="T2">«золотое солнышко»</text:span>, <text:span text:style-name="T2">«земелюшка добра»</text:span>, <text:span text:style-name="T2">«курочка – рябушечка»</text:span>, <text:span text:style-name="T2">«светлые березы»</text:span>. Это закладывает основы дальнейшего <text:span text:style-name="Strong_20_Emphasis">развития поэтического слова</text:span>.</text:p>
      <text:p text:style-name="Text_20_body">Глубокая человечность, предельно точная моральная направленность, юмор, образность языка – особенности этих фольклорных произведений.</text:p>
      <text:p text:style-name="Text_20_body">Ни в каких других произведениях, кроме <text:span text:style-name="Strong_20_Emphasis">народных</text:span>, не найти такого идеального сочетания труднопроизносимых звуков, такого продуманного по звучанию расположения слов <text:span text:style-name="T2">(скороговорки, потешки)</text:span>. <text:span text:style-name="Strong_20_Emphasis">Народные</text:span> сказки дают образцы ритмичной <text:span text:style-name="Strong_20_Emphasis">речи</text:span>, знакомят с красочностью и образностью родного языка.</text:p>
      <text:p text:style-name="Text_20_body"><text:span text:style-name="Strong_20_Emphasis">Устное народное творчество</text:span> - неоценимое богатство каждого <text:span text:style-name="Strong_20_Emphasis">народа</text:span>, выработанный веками взгляд на жизнь, общество, природу, показатель его способностей и таланта. Через <text:span text:style-name="Strong_20_Emphasis">устное народное творчество</text:span> ребёнок не только овладевает родным языком, но и, осваивая его красоту, лаконичность приобщается к культуре своего <text:span text:style-name="Strong_20_Emphasis">народа</text:span>, получает первые <text:soft-page-break/>впечатления о ней.</text:p>
      <text:p text:style-name="Text_20_body">При ознакомлении с <text:span text:style-name="Strong_20_Emphasis">устным народным творчеством</text:span> ребенок чувствует многообразие значений слова, многообразие оттенков значений. В дальнейшем ребенок будет выбирать наиболее удачное слово или словосочетание для точного и яркого выражения своей мысли.</text:p>
      <text:p text:style-name="Text_20_body"><text:span text:style-name="Strong_20_Emphasis">Устное народное творчество служит могучим</text:span>, действенным средством умственного, нравственного и эстетического воспитания <text:span text:style-name="Strong_20_Emphasis">детей</text:span>, оно оказывает огромное <text:span text:style-name="Strong_20_Emphasis">влияние на развитие и обогащения речи ребенка</text:span>.</text:p>
      <text:p text:style-name="Text_20_body">Дети учатся самостоятельно придумывать сказки, <text:span text:style-name="Strong_20_Emphasis">стихотворения</text:span>, используя различные виды предложений, последовательно излагать свои мысли при рассказывании, в беседе со взрослыми и сверстниками.</text:p>
      <text:p text:style-name="Text_20_body">Песенки, считалки, дразнилки оказывают <text:span text:style-name="Strong_20_Emphasis">влияние</text:span> на грамматический строй <text:span text:style-name="Strong_20_Emphasis">речи</text:span>: правильное упоминание детьми падежных форм, использование в <text:span text:style-name="Strong_20_Emphasis">речи различных форм</text:span>: глаголов, предлогов, местоимений.</text:p>
      <text:p text:style-name="Text_20_body">Таким образом, <text:span text:style-name="Strong_20_Emphasis">устное народное творчество влияет на все стороны развития речи и оказывает влияние на развитие ребенка в целом</text:span>.</text:p>
      <text:p text:style-name="Text_20_body">Применение <text:span text:style-name="Strong_20_Emphasis">устного народного творчества</text:span> возможно лишь при широком включении в жизнь <text:span text:style-name="Strong_20_Emphasis">детей</text:span> младшего дошкольного возраста произведений словесного фольклорного <text:span text:style-name="Strong_20_Emphasis">творчества русского народа</text:span> различных жанров и разностороннем использовании их в педагогическом процессе.</text:p>
      <text:p text:style-name="Text_20_body">Знакомство <text:span text:style-name="Strong_20_Emphasis">детей</text:span> с фольклорными произведениями способствует <text:span text:style-name="Strong_20_Emphasis">развитию их речи</text:span>, пополнению и обогащению их словарного запаса. Перед педагогом стоит одна из сложных задач – заложить в душе ребёнка первые ростки человеколюбия и гуманизма ко всему живому. Фольклорные произведения учат <text:span text:style-name="Strong_20_Emphasis">детей понимать </text:span><text:span text:style-name="T2">«доброе»</text:span> и <text:span text:style-name="T2">«злое»</text:span>, активно защищать слабых, проявлять заботу, великодушие к природе. Через сказки, потешки, песенки у малышей складываются более глубокие представления о <text:span text:style-name="Strong_20_Emphasis">плодотворном труде человека</text:span>.</text:p>
      <text:p text:style-name="Text_20_body">Таким образом, приобщение ребёнка к <text:span text:style-name="Strong_20_Emphasis">народной</text:span> культуре следует начинать с раннего детства. Фольклор является уникальным средством для передачи <text:span text:style-name="Strong_20_Emphasis">народной</text:span> мудрости и воспитании <text:span text:style-name="Strong_20_Emphasis">детей</text:span> на начальном этапе их <text:span text:style-name="Strong_20_Emphasis">развития</text:span>. Детское <text:span text:style-name="Strong_20_Emphasis">творчество</text:span> основано на подражании, которое служит важным фактором <text:span text:style-name="Strong_20_Emphasis">развития ребёнка</text:span>, его <text:span text:style-name="Strong_20_Emphasis">речи</text:span>. Постепенно у малышей формируется внутренняя готовность к более глубокому восприятию произведений русской <text:span text:style-name="Strong_20_Emphasis">народной литературы</text:span>, обогащается и расширяется словарный запас, <text:span text:style-name="Strong_20_Emphasis">развивается</text:span> грамматический строй <text:span text:style-name="Strong_20_Emphasis">речи</text:span>, способность к овладению родной <text:span text:style-name="Strong_20_Emphasis">речи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LibreOffice/5.2.1.2$Windows_X86_64 LibreOffice_project/31dd62db80d4e60af04904455ec9c9219178d620</meta:generator>
    <dc:date>2018-03-02T14:09:50.275000000</dc:date>
    <meta:document-statistic meta:table-count="0" meta:image-count="0" meta:object-count="0" meta:page-count="2" meta:paragraph-count="16" meta:word-count="682" meta:character-count="5500" meta:non-whitespace-character-count="4830"/>
    <meta:user-defined meta:name="Info 1"/>
    <meta:user-defined meta:name="Info 2"/>
    <meta:user-defined meta:name="Info 3"/>
    <meta:user-defined meta:name="Info 4"/>
  </office:meta>
</office:document-meta>
</file>