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  <style:text-properties fo:language="ru" fo:country="RU"/>
    </style:style>
    <style:style style:name="P14" style:parent-style-name="Standard" style:family="paragraph">
      <style:paragraph-properties fo:text-align="center"/>
      <style:text-properties fo:language="ru" fo:country="RU"/>
    </style:style>
    <style:style style:name="P15" style:parent-style-name="Standard" style:family="paragraph">
      <style:paragraph-properties fo:text-align="center"/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«Его величество хлеб»</text:p>
      <text:p text:style-name="P2">Вот он — хлебушко душистый</text:p>
      <text:p text:style-name="P3">С хрусткой корочкой витой!</text:p>
      <text:p text:style-name="P4">Вот он — теплый, золотистый,</text:p>
      <text:p text:style-name="P5">Словно солнцем налитой!</text:p>
      <text:p text:style-name="P6">В каждый дом, на каждый стол</text:p>
      <text:p text:style-name="P7">Он пожаловал, пришел!</text:p>
      <text:p text:style-name="P8">В<text:s/>нем здоровье наше, сила,</text:p>
      <text:p text:style-name="P9">В нем чудесное тепло.</text:p>
      <text:p text:style-name="P10">Сколько рук его растило,</text:p>
      <text:p text:style-name="P11">Охраняло, берегло!</text:p>
      <text:p text:style-name="P12">В нем земли родимой соки,</text:p>
      <text:p text:style-name="P13">Солнца свет веселый в нем…</text:p>
      <text:p text:style-name="P14">Уплетай за обе щеки,</text:p>
      <text:p text:style-name="P15">Вырастай богатырем!</text:p>
      <text:p text:style-name="P16"><text:s text:c="39"/>(С.Погореловский)</text:p>
      <text:p text:style-name="P17"><text:s/></text:p>
      <text:p text:style-name="P18">Издавна в народе хлеб звали уважительно и ласково «батюшка», «кормилец». Мы же привыкли к другим словам: «Хлеб- наше национальное богатство, достояние».</text:p>
      <text:p text:style-name="P19"/>
      <text:p text:style-name="P20">Действительно, эта тема очень актуальная, серьезная и наболевшая, так как дети, а иногда и взрослые часто небрежно<text:s/>относятся к хлебу.</text:p>
      <text:p text:style-name="P21"/>
      <text:p text:style-name="P22">Нет, кажется, человека, который пренебрегал бы хлебом, не знал бы его вкуса, не дорожил бы им. У нас хлеб, как и в далекие времена, всему голова. Вот он лежит перед нами во всех видах- от сухаря до пышного каравая, румяный, пышущий<text:s/>солнечной и земной энергией.</text:p>
      <text:p text:style-name="P23">Хлеб в старину называли «жито», от слова «жить». Действительно, есть только одно слово, которое равнозначительно слову «хлеб». Это слово «жизнь».</text:p>
      <text:p text:style-name="P24"/>
      <text:p text:style-name="P25">Хлеб в России пекли с куполами,</text:p>
      <text:p text:style-name="P26">Чтоб хватило, как неба, на всех.</text:p>
      <text:p text:style-name="P27">За широкими в доме столами</text:p>
      <text:p text:style-name="P28">Крошку бросить считали за грех.</text:p>
      <text:p text:style-name="P29"/>
      <text:p text:style-name="P30">Хлеб по праву называли святым. И таких понятий в нашей родной речи очень мало: мать, Родина, хлеб… Русский человек всегда верил в его святость, что, к сожалению, нельзя сказать о наших современниках. Несмотря на<text:s/>высокую цену хлеба, к нему продолжают относиться с неуважением, выбрасывать.</text:p>
      <text:p text:style-name="P31"/>
      <text:p text:style-name="P32">По старинному русскому обычаю хлеб, нечаянно выпавший из рук, надо не только поднять и бережно обтереть, но и поцеловать, попросить у него прощения. Немалым грехом считалось уронить крошку хлеба и не поднять ее, еще большим грехом- растоптать ногами.</text:p>
      <text:p text:style-name="P33"/>
      <text:p text:style-name="P34">В одном из очерков, посвященных селу, есть такие слова: «Велик сеятель. Никогда не забывал о нем мир и никогда не забудет- ни в радости, ни в беде. И никакая глыба золота не перевесит крошку хлеба!»</text:p>
      <text:p text:style-name="Standard"><text:span text:style-name="T35">Пора и нам подумать: а как мы на самом деле относимся к хлебу? Любовно? Бережно? Или не очень,<text:s/></text:span><text:span text:style-name="T36">оттого, что</text:span><text:span text:style-name="T37"><text:s/>он сам сейчас достается легко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0-11-17T07:33:00Z</dc:date>
    <meta:template xlink:href="Normal" xlink:type="simple"/>
    <meta:editing-cycles>6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7" meta:character-count="2123" meta:row-count="15" meta:non-whitespace-character-count="1810"/>
  </office:meta>
</office:document-meta>
</file>