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Verdana, Geneva, sans-serif"/>
    <style:font-face style:name="times new roman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37cm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37cm" fo:text-align="start" style:justify-single-word="false" fo:widows="1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37cm" fo:text-align="start" style:justify-single-word="false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times new roman" fo:font-size="15pt" fo:font-style="normal" fo:font-weight="normal"/>
    </style:style>
    <style:style style:name="T2" style:family="text">
      <style:text-properties fo:font-variant="normal" fo:text-transform="none" fo:color="#000000" style:font-name="times new roman" fo:font-size="15pt" fo:letter-spacing="normal" fo:font-style="normal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5pt" fo:letter-spacing="normal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Emphasis"><text:span text:style-name="Strong_20_Emphasis"><text:span text:style-name="T4">ОРГАНИЗАЦИЯ МУЗЫКАЛЬНО-ЭСТЕТИЧЕСКОГО</text:span></text:span></text:span></text:p>
      <text:p text:style-name="P1"><text:span text:style-name="Emphasis"><text:span text:style-name="Strong_20_Emphasis"><text:span text:style-name="T4">ВОСПИТАНИЯ В СЕМЬЕ В СОВРЕМЕННЫХ УСЛОВИЯХ</text:span></text:span></text:span></text:p>
      <text:p text:style-name="P2">Педагоги и психологи справедливо настаивают на том, что от взрослых воспитывающих ребенка в детстве зависит на сколько активно и разносторонне будет протекать его развитие. Совместная деятельность пап и мам с детьми на протяжении дошкольного детства позволяет повысить качество образования детей и использовать потенциальные возможности каждого ребенка. Для повышения уровня музыкально-эстетического воспитания дошкольников на основе проведенных исследований по этому вопросу были разработаны задачи музыкального развития в семье.</text:p>
      <text:p text:style-name="P1"><text:span text:style-name="Strong_20_Emphasis"><text:span text:style-name="T4">Слушание-восприятие</text:span></text:span></text:p>
      <text:p text:style-name="P2">Поддерживать интерес к прослушиванию музыкальных произведений. Формировать воспитание музыки во взаимосвязи с</text:p>
      <text:p text:style-name="P3">“<text:span text:style-name="T1">материальными произведениям”, живописью, театром. При обсуждении детьми прослушанного, направлять их внимание на</text:span></text:p>
      <text:p text:style-name="P2">нравственно-эстетическую оценку музыкального содержания.</text:p>
      <text:p text:style-name="P1"><text:span text:style-name="Strong_20_Emphasis"><text:span text:style-name="T3">Создание условий для прослушивания. </text:span></text:span></text:p>
      <text:p text:style-name="P2">А) технические средства (магнитофон, музыкальный центр и др.)</text:p>
      <text:p text:style-name="P2">Б) музыкальный репертуар (кассеты, диски)</text:p>
      <text:p text:style-name="P2">В) создание комфортной, спокойной обстановки в помещении, где ребенок слушает музыку </text:p>
      <text:p text:style-name="P2">Г) совместные походы с детьми в театр, концерт</text:p>
      <text:p text:style-name="P2">Д) собирание домашней фонотеки</text:p>
      <text:p text:style-name="P1"><text:span text:style-name="Strong_20_Emphasis"><text:span text:style-name="T4">Певческая деятельность</text:span></text:span></text:p>
      <text:p text:style-name="P2">Поощрять певческие проявления дошкольников. Направлять интересы детей на исполнение песен, доступным по содержанию и</text:p>
      <text:p text:style-name="P2">музыкальному языку; небольшие по объему, яркие мелодии в удобном для детского голоса диапазоне. Стараться ограничить голос</text:p>
      <text:p text:style-name="P2">детский от излишних нагрузок (не петь “взрослых” песен с большим диапазоном мелодий). Как можно чаще устраивать совместные дуэты</text:p>
      <text:p text:style-name="P2">(с мамой, папой, бабушкой), что способствует взаимовыполнению и формирует любовь к пению и песням.</text:p>
      <text:p text:style-name="P2">1. Беседа с детьми о впечатлениях полученных на музыкальных занятиях, о новых понравившихся песнях. Попросить их спеть. Пусть ребенок научит вас этой песне.</text:p>
      <text:p text:style-name="P2"><text:soft-page-break/>2. Собирание домашней фонотеки, составление из любимых песен, также кассет-караоке (как видео, так и аудио). Семейное исполнение любимых песен на праздниках семейных.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Verdana, Geneva, sans-serif"/>
    <style:font-face style:name="times new roman" svg:font-family="'times new roman', times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 Залиская</meta:initial-creator>
    <meta:creation-date>2016-03-01T21:19:41.90</meta:creation-date>
    <meta:document-statistic meta:table-count="0" meta:image-count="0" meta:object-count="0" meta:page-count="2" meta:paragraph-count="21" meta:word-count="253" meta:character-count="2012"/>
    <dc:date>2016-03-01T21:23:02.82</dc:date>
    <dc:creator>Виктория Залиская</dc:creator>
    <meta:editing-duration>PT3M21S</meta:editing-duration>
    <meta:editing-cycles>1</meta:editing-cycles>
    <meta:generator>OpenOffice/4.1.2$Win32 OpenOffice.org_project/412m3$Build-9782</meta:generator>
  </office:meta>
</office:document-meta>
</file>